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5cm" fo:min-width="14cm"/>
    </style:style>
    <style:style style:name="gr2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2.75cm" fo:min-width="14cm"/>
    </style:style>
    <style:style style:name="P1" style:family="paragraph">
      <style:paragraph-properties fo:text-align="center"/>
    </style:style>
    <style:style style:name="P2" style:family="paragraph">
      <style:paragraph-properties fo:line-height="150%">
        <style:tab-stops>
          <style:tab-stop style:position="1.517cm"/>
          <style:tab-stop style:position="3.034cm"/>
          <style:tab-stop style:position="4.516cm"/>
          <style:tab-stop style:position="5.997cm"/>
          <style:tab-stop style:position="7.514cm"/>
          <style:tab-stop style:position="9.031cm"/>
          <style:tab-stop style:position="10.513cm"/>
          <style:tab-stop style:position="11.994cm"/>
        </style:tab-stops>
      </style:paragraph-properties>
    </style:style>
    <style:style style:name="P3" style:family="paragraph">
      <loext:graphic-properties draw:fill="none" draw:fill-color="#ffffff"/>
    </style:style>
    <style:style style:name="P4" style:family="paragraph">
      <style:paragraph-properties fo:line-height="150%">
        <style:tab-stops>
          <style:tab-stop style:position="1.058cm"/>
          <style:tab-stop style:position="3.493cm"/>
          <style:tab-stop style:position="5.997cm"/>
          <style:tab-stop style:position="8.502cm"/>
          <style:tab-stop style:position="11.007cm"/>
          <style:tab-stop style:position="13.511cm"/>
        </style:tab-stops>
      </style:paragraph-properties>
      <style:text-properties fo:font-size="18pt" fo:font-weight="bold" style:font-size-asian="18pt" style:font-size-complex="18pt"/>
    </style:style>
    <style:style style:name="P5" style:family="paragraph">
      <loext:graphic-properties draw:fill="none" draw:fill-color="#ffffff"/>
      <style:text-properties fo:font-size="18pt" fo:font-weight="bold" style:font-size-asian="18pt" style:font-size-complex="18pt"/>
    </style:style>
    <style:style style:name="T1" style:family="text">
      <style:text-properties fo:font-size="18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4.5cm" svg:height="4.75cm" svg:x="2cm" svg:y="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7cm" svg:height="4.515cm" svg:x="2.785cm" svg:y="4.75cm">
          <draw:text-box>
            <text:p text:style-name="P2">1<text:tab/>2<text:tab/>3<text:tab/> 4<text:tab/>5<text:tab/>6<text:tab/>7<text:tab/>8<text:tab/>9</text:p>
            <text:p text:style-name="P2">10<text:tab/>11<text:tab/>12<text:tab/>13<text:tab/>14<text:tab/>15<text:tab/>16<text:tab/>17<text:tab/>18</text:p>
            <text:p text:style-name="P2">19<text:tab/>20<text:tab/>21<text:tab/>22<text:tab/>23<text:tab/>24<text:tab/>25<text:tab/>26<text:tab/>27</text:p>
            <text:p text:style-name="P2">28<text:tab/>29<text:tab/>30<text:tab/>31<text:tab/><text:tab/><text:tab/></text:p>
          </draw:text-box>
        </draw:frame>
        <draw:custom-shape draw:style-name="gr3" draw:text-style-name="P1" draw:layer="layout" svg:width="14.5cm" svg:height="3cm" svg:x="2cm" svg:y="2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17cm" svg:height="2.383cm" svg:x="1.25cm" svg:y="2.117cm">
          <draw:text-box>
            <text:p text:style-name="P4"><text:span text:style-name="T1"><text:tab/></text:span><text:span text:style-name="T1">Janv.</text:span><text:span text:style-name="T1"><text:tab/></text:span><text:span text:style-name="T1">Fév.</text:span><text:span text:style-name="T1"><text:tab/></text:span><text:span text:style-name="T1">Mars</text:span><text:span text:style-name="T1"><text:tab/></text:span><text:span text:style-name="T1">Avril</text:span><text:span text:style-name="T1"><text:tab/></text:span><text:span text:style-name="T1">Mai</text:span><text:span text:style-name="T1"><text:tab/></text:span><text:span text:style-name="T1">Juin</text:span><text:span text:style-name="T1"><text:tab/></text:span></text:p>
            <text:p text:style-name="P4"><text:span text:style-name="T1"><text:tab/></text:span><text:span text:style-name="T1">Juil. </text:span><text:span text:style-name="T1"><text:tab/></text:span><text:span text:style-name="T1">Août</text:span><text:span text:style-name="T1"><text:tab/></text:span><text:span text:style-name="T1">Sept.</text:span><text:span text:style-name="T1"><text:tab/></text:span><text:span text:style-name="T1">Oct</text:span><text:span text:style-name="T1"><text:tab/></text:span><text:span text:style-name="T1">Nov.</text:span><text:span text:style-name="T1"><text:tab/></text:span><text:span text:style-name="T1">Déc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2-14T17:32:39.250000000</meta:creation-date>
    <dc:date>2020-12-14T17:43:54.172000000</dc:date>
    <meta:editing-duration>PT44S</meta:editing-duration>
    <meta:editing-cycles>1</meta:editing-cycles>
    <meta:document-statistic meta:object-count="4"/>
    <meta:generator>LibreOffice/7.0.3.1$Windows_X86_64 LibreOffice_project/d7547858d014d4cf69878db179d326fc3483e082</meta:generator>
  </office:meta>
</office:document-meta>
</file>