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10.321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6.997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20.39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5983b0" style:vertical-align="middle"/>
      <style:text-properties fo:color="#dee6ef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#5983b0" style:text-align-source="fix" style:repeat-content="false" style:vertical-align="middle"/>
      <style:paragraph-properties fo:text-align="center" fo:margin-left="0cm"/>
      <style:text-properties fo:color="#dee6ef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color="#dee6e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5983b0" style:vertical-align="middle"/>
      <style:text-properties fo:color="#dee6ef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5983b0" style:text-align-source="fix" style:repeat-content="false" fo:wrap-option="wrap" style:vertical-align="middle"/>
      <style:paragraph-properties fo:text-align="start" fo:margin-left="0cm"/>
      <style:text-properties fo:color="#dee6e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Mono;Courier New;DejaVu Sans Mono" style:font-name-complex="Liberation Mono;Courier New;DejaVu Sans Mono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number-columns-repeated="1017" table:default-cell-style-name="ce9"/>
        <table:table-row table:style-name="ro1">
          <table:table-cell table:style-name="ce1" office:value-type="string" calcext:value-type="string">
            <text:p><text:s/>Domaine </text:p>
          </table:table-cell>
          <table:table-cell table:style-name="ce1" office:value-type="string" calcext:value-type="string">
            <text:p><text:s/>Fonctionnalités </text:p>
          </table:table-cell>
          <table:table-cell table:style-name="ce10" office:value-type="string" calcext:value-type="string">
            <text:p><text:s/>Menus (et liens sur doc. utilisateurs)</text:p>
          </table:table-cell>
          <table:table-cell table:style-name="ce1" office:value-type="string" calcext:value-type="string">
            <text:p>Informations complémentaires</text:p>
          </table:table-cell>
          <table:table-cell table:style-name="ce1" office:value-type="string" calcext:value-type="string">
            <text:p><text:s/>Documentation technique</text:p>
          </table:table-cell>
          <table:table-cell table:style-name="ce12"/>
          <table:table-cell table:style-name="ce14" table:formula="of:=COM.MICROSOFT.CONCAT(&quot;^&quot;;[.B1];&quot;^&quot;;[.C1];&quot;^&quot;;[.D1];&quot;^&quot;;[.E1];&quot;^&quot;)" office:value-type="string" office:string-value="^ Fonctionnalités ^ Menus (et liens sur doc. utilisateurs)^Informations complémentaires^ Documentation technique^" calcext:value-type="string">
            <text:p>^ Fonctionnalités ^ Menus (et liens sur doc. utilisateurs)^Informations complémentaires^ Documentation technique^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calcext:value-type="string">
            <text:p>Administration des utilisateurs</text:p>
          </table:table-cell>
          <table:table-cell table:style-name="ce6"/>
          <table:table-cell table:style-name="ce11"/>
          <table:table-cell table:style-name="ce6" table:number-columns-repeated="2"/>
          <table:table-cell table:style-name="ce13"/>
          <table:table-cell table:style-name="ce15" table:formula="of:=IF([.B2]=&quot;&quot;;COM.MICROSOFT.CONCAT(&quot;== &quot;;[.A2];&quot; ==&quot;;CHAR(13);[.$G$1]);COM.MICROSOFT.CONCAT(&quot;|&quot;;IF([.B2]&lt;&gt;&quot;&quot;;[.B2];&quot; &quot;);&quot;|&quot;;SUBSTITUTE([.C2];CHAR(10);&quot;\\ &quot;);&quot;|&quot;;IF([.D2]&lt;&gt;&quot;&quot;;[.D2];&quot; &quot;);&quot;|&quot;;IF([.E2]&lt;&gt;&quot;&quot;;[.E2];&quot; &quot;);&quot;|&quot;))" office:value-type="string" office:string-value="== Administration des utilisateurs ==&#13;^ Fonctionnalités ^ Menus (et liens sur doc. utilisateurs)^Informations complémentaires^ Documentation technique^" calcext:value-type="string">
            <text:p>== Administration des utilisateurs ==^ Fonctionnalités ^ Menus (et liens sur doc. utilisateurs)^Informations complémentaires^ Documentation technique^</text:p>
          </table:table-cell>
          <table:table-cell table:style-name="ce6" table:number-columns-repeated="1017"/>
        </table:table-row>
        <table:table-row table:style-name="ro3">
          <table:table-cell table:style-name="ce3"/>
          <table:table-cell table:style-name="ce7" office:value-type="string" calcext:value-type="string">
            <text:p>Création d'une base</text:p>
          </table:table-cell>
          <table:table-cell table:style-name="ce8" office:value-type="string" calcext:value-type="string">
            <text:p>[[<text:a xlink:href="https://monespace.logeas.fr/" xlink:type="simple">https://monespace.logeas.fr/</text:a>|MonEspace.logeas.fr]]</text:p>
          </table:table-cell>
          <table:table-cell office:value-type="string" calcext:value-type="string">
            <text:p>Uniquement assistance</text:p>
          </table:table-cell>
          <table:table-cell/>
          <table:table-cell table:style-name="ce12"/>
          <table:table-cell table:style-name="ce15" table:formula="of:=IF([.B3]=&quot;&quot;;COM.MICROSOFT.CONCAT(&quot;== &quot;;[.A3];&quot; ==&quot;;CHAR(13);[.$G$1]);COM.MICROSOFT.CONCAT(&quot;|&quot;;IF([.B3]&lt;&gt;&quot;&quot;;[.B3];&quot; &quot;);&quot;|&quot;;SUBSTITUTE([.C3];CHAR(10);&quot;\\ &quot;);&quot;|&quot;;IF([.D3]&lt;&gt;&quot;&quot;;[.D3];&quot; &quot;);&quot;|&quot;;IF([.E3]&lt;&gt;&quot;&quot;;[.E3];&quot; &quot;);&quot;|&quot;))" office:value-type="string" office:string-value="|Création d'une base|[[https://monespace.logeas.fr/|MonEspace.logeas.fr]]|Uniquement assistance| |" calcext:value-type="string">
            <text:p>|Création d'une base|[[https://monespace.logeas.fr/|MonEspace.logeas.fr]]|Uniquement assistance| |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Gestion des utilisateurs et de leur droits</text:p>
          </table:table-cell>
          <table:table-cell table:style-name="ce8" office:value-type="string" calcext:value-type="string">
            <text:p>[[https://monespace.wiki.logeas.fr/doku.php?id=pgi:ecranajouterutilisateur&amp;s[]=cr%C3%A9ation|MonEspace : Créer un utilisateur]]</text:p>
            <text:p>[[https://monespace.wiki.logeas.fr/doku.php?id=pgi:logeasweb:administrer|MonEspace : Administrer une base LoGeAs Web]]</text:p>
            <text:p>[[clientlourd:administration:gestiondroit|ADMISTRATION\Gestion détaillée des droits utilisateurs]]</text:p>
          </table:table-cell>
          <table:table-cell table:number-columns-repeated="2"/>
          <table:table-cell table:style-name="ce12"/>
          <table:table-cell table:style-name="ce15" table:formula="of:=IF([.B4]=&quot;&quot;;COM.MICROSOFT.CONCAT(&quot;== &quot;;[.A4];&quot; ==&quot;;CHAR(13);[.$G$1]);COM.MICROSOFT.CONCAT(&quot;|&quot;;IF([.B4]&lt;&gt;&quot;&quot;;[.B4];&quot; &quot;);&quot;|&quot;;SUBSTITUTE([.C4];CHAR(10);&quot;\\ &quot;);&quot;|&quot;;IF([.D4]&lt;&gt;&quot;&quot;;[.D4];&quot; &quot;);&quot;|&quot;;IF([.E4]&lt;&gt;&quot;&quot;;[.E4];&quot; &quot;);&quot;|&quot;))" office:value-type="string" office:string-value="|Gestion des utilisateurs et de leur droits|[[https://monespace.wiki.logeas.fr/doku.php?id=pgi:ecranajouterutilisateur&amp;s[]=cr%C3%A9ation|MonEspace : Créer un utilisateur]]\\ [[https://monespace.wiki.logeas.fr/doku.php?id=pgi:logeasweb:administrer|MonEspace : Administrer une base LoGeAs Web]]\\ [[clientlourd:administration:gestiondroit|ADMISTRATION\Gestion détaillée des droits utilisateurs]]| | |" calcext:value-type="string">
            <text:p>|Gestion des utilisateurs et de leur droits|[[https://monespace.wiki.logeas.fr/doku.php?id=pgi:ecranajouterutilisateur&amp;s[]=cr%C3%A9ation|MonEspace : Créer un utilisateur]]\\ [[https://monespace.wiki.logeas.fr/doku.php?id=pgi:logeasweb:administrer|MonEspace : Administrer une base LoGeAs Web]]\\ [[clientlourd:administration:gestiondroit|ADMISTRATION\Gestion détaillée des droits utilisateurs]]| | |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dministration base</text:p>
          </table:table-cell>
          <table:table-cell table:style-name="ce6"/>
          <table:table-cell table:style-name="ce11"/>
          <table:table-cell table:style-name="ce6" table:number-columns-repeated="2"/>
          <table:table-cell table:style-name="ce13"/>
          <table:table-cell table:style-name="ce15" table:formula="of:=IF([.B5]=&quot;&quot;;COM.MICROSOFT.CONCAT(&quot;== &quot;;[.A5];&quot; ==&quot;;CHAR(13);[.$G$1]);COM.MICROSOFT.CONCAT(&quot;|&quot;;IF([.B5]&lt;&gt;&quot;&quot;;[.B5];&quot; &quot;);&quot;|&quot;;SUBSTITUTE([.C5];CHAR(10);&quot;\\ &quot;);&quot;|&quot;;IF([.D5]&lt;&gt;&quot;&quot;;[.D5];&quot; &quot;);&quot;|&quot;;IF([.E5]&lt;&gt;&quot;&quot;;[.E5];&quot; &quot;);&quot;|&quot;))" office:value-type="string" office:string-value="== Administration base ==&#13;^ Fonctionnalités ^ Menus (et liens sur doc. utilisateurs)^Informations complémentaires^ Documentation technique^" calcext:value-type="string">
            <text:p>== Administration base ==^ Fonctionnalités ^ Menus (et liens sur doc. utilisateurs)^Informations complémentaires^ Documentation technique^</text:p>
          </table:table-cell>
          <table:table-cell table:style-name="ce6" table:number-columns-repeated="1017"/>
        </table:table-row>
        <table:table-row table:style-name="ro5">
          <table:table-cell table:style-name="Default"/>
          <table:table-cell table:style-name="ce8" office:value-type="string" calcext:value-type="string">
            <text:p>Ouverture, fermeture ... d'une base déjà existante</text:p>
          </table:table-cell>
          <table:table-cell table:style-name="ce8" office:value-type="string" calcext:value-type="string">
            <text:p>[[version:web:menu:base:ouvrir|BASE\Ouvrir]]</text:p>
            <text:p>BASE\Ouvrir\Une nouvelle instance de LoGeAs </text:p>
            <text:p>BASE\Fermer</text:p>
            <text:p>BASE\Quitter</text:p>
          </table:table-cell>
          <table:table-cell table:number-columns-repeated="2"/>
          <table:table-cell table:style-name="ce12"/>
          <table:table-cell table:style-name="ce15" table:formula="of:=IF([.B6]=&quot;&quot;;COM.MICROSOFT.CONCAT(&quot;== &quot;;[.A6];&quot; ==&quot;;CHAR(13);[.$G$1]);COM.MICROSOFT.CONCAT(&quot;|&quot;;IF([.B6]&lt;&gt;&quot;&quot;;[.B6];&quot; &quot;);&quot;|&quot;;SUBSTITUTE([.C6];CHAR(10);&quot;\\ &quot;);&quot;|&quot;;IF([.D6]&lt;&gt;&quot;&quot;;[.D6];&quot; &quot;);&quot;|&quot;;IF([.E6]&lt;&gt;&quot;&quot;;[.E6];&quot; &quot;);&quot;|&quot;))" office:value-type="string" office:string-value="|Ouverture, fermeture ... d'une base déjà existante|[[version:web:menu:base:ouvrir|BASE\Ouvrir]]\\ BASE\Ouvrir\Une nouvelle instance de LoGeAs \\ BASE\Fermer\\ BASE\Quitter| | |" calcext:value-type="string">
            <text:p>|Ouverture, fermeture ... d'une base déjà existante|[[version:web:menu:base:ouvrir|BASE\Ouvrir]]\\ BASE\Ouvrir\Une nouvelle instance de LoGeAs \\ BASE\Fermer\\ BASE\Quitter| | |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Sauvegarder d'une base</text:p>
          </table:table-cell>
          <table:table-cell table:style-name="ce8" office:value-type="string" calcext:value-type="string">
            <text:p>[[clientlourd:administration:transversal:sauvegarde|BASE\Sauvegarder]]</text:p>
            <text:p>BASE\Vérifier une sauvegarde</text:p>
          </table:table-cell>
          <table:table-cell/>
          <table:table-cell office:value-type="string" calcext:value-type="string">
            <text:p>[[clientlourd:administration:signature]]</text:p>
            <text:p>[[clientlourd:administration:transversal:sauvegarde]]</text:p>
            <text:p>[[divers:sauvegardeapplogeas]]</text:p>
          </table:table-cell>
          <table:table-cell table:style-name="ce12"/>
          <table:table-cell table:style-name="ce15" table:formula="of:=IF([.B7]=&quot;&quot;;COM.MICROSOFT.CONCAT(&quot;== &quot;;[.A7];&quot; ==&quot;;CHAR(13);[.$G$1]);COM.MICROSOFT.CONCAT(&quot;|&quot;;IF([.B7]&lt;&gt;&quot;&quot;;[.B7];&quot; &quot;);&quot;|&quot;;SUBSTITUTE([.C7];CHAR(10);&quot;\\ &quot;);&quot;|&quot;;IF([.D7]&lt;&gt;&quot;&quot;;[.D7];&quot; &quot;);&quot;|&quot;;IF([.E7]&lt;&gt;&quot;&quot;;[.E7];&quot; &quot;);&quot;|&quot;))" office:value-type="string" office:string-value="|Sauvegarder d'une base|[[clientlourd:administration:transversal:sauvegarde|BASE\Sauvegarder]]\\ BASE\Vérifier une sauvegarde| |[[clientlourd:administration:signature]]&#10;[[clientlourd:administration:transversal:sauvegarde]]&#10;[[divers:sauvegardeapplogeas]]|" calcext:value-type="string">
            <text:p>|Sauvegarder d'une base|[[clientlourd:administration:transversal:sauvegarde|BASE\Sauvegarder]]\\ BASE\Vérifier une sauvegarde| |[[clientlourd:administration:signature]]</text:p>
            <text:p>[[clientlourd:administration:transversal:sauvegarde]]</text:p>
            <text:p>[[divers:sauvegardeapplogeas]]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Restaurer d'une sauvegarde</text:p>
          </table:table-cell>
          <table:table-cell table:style-name="ce8" office:value-type="string" calcext:value-type="string">
            <text:p>[[<text:a xlink:href="https://monespace.logeas.fr/" xlink:type="simple">https://monespace.logeas.fr/</text:a>|MonEspace.logeas.fr]]</text:p>
          </table:table-cell>
          <table:table-cell office:value-type="string" calcext:value-type="string">
            <text:p>Uniquement assistance</text:p>
          </table:table-cell>
          <table:table-cell/>
          <table:table-cell table:style-name="ce12"/>
          <table:table-cell table:style-name="ce15" table:formula="of:=IF([.B8]=&quot;&quot;;COM.MICROSOFT.CONCAT(&quot;== &quot;;[.A8];&quot; ==&quot;;CHAR(13);[.$G$1]);COM.MICROSOFT.CONCAT(&quot;|&quot;;IF([.B8]&lt;&gt;&quot;&quot;;[.B8];&quot; &quot;);&quot;|&quot;;SUBSTITUTE([.C8];CHAR(10);&quot;\\ &quot;);&quot;|&quot;;IF([.D8]&lt;&gt;&quot;&quot;;[.D8];&quot; &quot;);&quot;|&quot;;IF([.E8]&lt;&gt;&quot;&quot;;[.E8];&quot; &quot;);&quot;|&quot;))" office:value-type="string" office:string-value="|Restaurer d'une sauvegarde|[[https://monespace.logeas.fr/|MonEspace.logeas.fr]]|Uniquement assistance| |" calcext:value-type="string">
            <text:p>|Restaurer d'une sauvegarde|[[https://monespace.logeas.fr/|MonEspace.logeas.fr]]|Uniquement assistance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Gestion du paramétrage d’une base</text:p>
          </table:table-cell>
          <table:table-cell table:style-name="ce8" office:value-type="string" calcext:value-type="string">
            <text:p>[[clientlourd:administration:optionbase|ADMINISTRATION\Options de la base courante]]</text:p>
          </table:table-cell>
          <table:table-cell table:number-columns-repeated="2"/>
          <table:table-cell table:style-name="ce12"/>
          <table:table-cell table:style-name="ce15" table:formula="of:=IF([.B9]=&quot;&quot;;COM.MICROSOFT.CONCAT(&quot;== &quot;;[.A9];&quot; ==&quot;;CHAR(13);[.$G$1]);COM.MICROSOFT.CONCAT(&quot;|&quot;;IF([.B9]&lt;&gt;&quot;&quot;;[.B9];&quot; &quot;);&quot;|&quot;;SUBSTITUTE([.C9];CHAR(10);&quot;\\ &quot;);&quot;|&quot;;IF([.D9]&lt;&gt;&quot;&quot;;[.D9];&quot; &quot;);&quot;|&quot;;IF([.E9]&lt;&gt;&quot;&quot;;[.E9];&quot; &quot;);&quot;|&quot;))" office:value-type="string" office:string-value="|Gestion du paramétrage d’une base|[[clientlourd:administration:optionbase|ADMINISTRATION\Options de la base courante]]| | |" calcext:value-type="string">
            <text:p>|Gestion du paramétrage d’une base|[[clientlourd:administration:optionbase|ADMINISTRATION\Options de la base courante]]| | |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Gestion des champs personnalisés dans les fiches des personnes et des familles</text:p>
          </table:table-cell>
          <table:table-cell table:style-name="ce8" office:value-type="string" calcext:value-type="string">
            <text:p>[[clientlourd:administration:table:gestionchampersonnefamille|ADMINISTRATION\Tables/Gestion des tables Personne et Famille]]</text:p>
          </table:table-cell>
          <table:table-cell table:number-columns-repeated="2"/>
          <table:table-cell table:style-name="ce12"/>
          <table:table-cell table:style-name="ce15" table:formula="of:=IF([.B10]=&quot;&quot;;COM.MICROSOFT.CONCAT(&quot;== &quot;;[.A10];&quot; ==&quot;;CHAR(13);[.$G$1]);COM.MICROSOFT.CONCAT(&quot;|&quot;;IF([.B10]&lt;&gt;&quot;&quot;;[.B10];&quot; &quot;);&quot;|&quot;;SUBSTITUTE([.C10];CHAR(10);&quot;\\ &quot;);&quot;|&quot;;IF([.D10]&lt;&gt;&quot;&quot;;[.D10];&quot; &quot;);&quot;|&quot;;IF([.E10]&lt;&gt;&quot;&quot;;[.E10];&quot; &quot;);&quot;|&quot;))" office:value-type="string" office:string-value="|Gestion des champs personnalisés dans les fiches des personnes et des familles|[[clientlourd:administration:table:gestionchampersonnefamille|ADMINISTRATION\Tables/Gestion des tables Personne et Famille]]| | |" calcext:value-type="string">
            <text:p>|Gestion des champs personnalisés dans les fiches des personnes et des familles|[[clientlourd:administration:table:gestionchampersonnefamille|ADMINISTRATION\Tables/Gestion des tables Personne et Famille]]| | |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Saisie de la balance de l’exercice antérieur au premier exercice comptable</text:p>
          </table:table-cell>
          <table:table-cell table:style-name="ce8" office:value-type="string" calcext:value-type="string">
            <text:p>[[clientlourd:compta:balancehistoriqueinitial|UTILITAIRES\Saisies comptables\Edition de la balance avant 1<text:span text:style-name="T2">er</text:span> exercice]] </text:p>
          </table:table-cell>
          <table:table-cell table:number-columns-repeated="2"/>
          <table:table-cell table:style-name="ce12"/>
          <table:table-cell table:style-name="ce15" table:formula="of:=IF([.B11]=&quot;&quot;;COM.MICROSOFT.CONCAT(&quot;== &quot;;[.A11];&quot; ==&quot;;CHAR(13);[.$G$1]);COM.MICROSOFT.CONCAT(&quot;|&quot;;IF([.B11]&lt;&gt;&quot;&quot;;[.B11];&quot; &quot;);&quot;|&quot;;SUBSTITUTE([.C11];CHAR(10);&quot;\\ &quot;);&quot;|&quot;;IF([.D11]&lt;&gt;&quot;&quot;;[.D11];&quot; &quot;);&quot;|&quot;;IF([.E11]&lt;&gt;&quot;&quot;;[.E11];&quot; &quot;);&quot;|&quot;))" office:value-type="string" office:string-value="|Saisie de la balance de l’exercice antérieur au premier exercice comptable|[[clientlourd:compta:balancehistoriqueinitial|UTILITAIRES\Saisies comptables\Edition de la balance avant 1er exercice]] | | |" calcext:value-type="string">
            <text:p>|Saisie de la balance de l’exercice antérieur au premier exercice comptable|[[clientlourd:compta:balancehistoriqueinitial|UTILITAIRES\Saisies comptables\Edition de la balance avant 1er exercice]] | | |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nctions comptables</text:p>
          </table:table-cell>
          <table:table-cell table:style-name="ce6"/>
          <table:table-cell table:style-name="ce11"/>
          <table:table-cell table:style-name="ce6" table:number-columns-repeated="2"/>
          <table:table-cell table:style-name="ce13"/>
          <table:table-cell table:style-name="ce15" table:formula="of:=IF([.B12]=&quot;&quot;;COM.MICROSOFT.CONCAT(&quot;== &quot;;[.A12];&quot; ==&quot;;CHAR(13);[.$G$1]);COM.MICROSOFT.CONCAT(&quot;|&quot;;IF([.B12]&lt;&gt;&quot;&quot;;[.B12];&quot; &quot;);&quot;|&quot;;SUBSTITUTE([.C12];CHAR(10);&quot;\\ &quot;);&quot;|&quot;;IF([.D12]&lt;&gt;&quot;&quot;;[.D12];&quot; &quot;);&quot;|&quot;;IF([.E12]&lt;&gt;&quot;&quot;;[.E12];&quot; &quot;);&quot;|&quot;))" office:value-type="string" office:string-value="== Fonctions comptables ==&#13;^ Fonctionnalités ^ Menus (et liens sur doc. utilisateurs)^Informations complémentaires^ Documentation technique^" calcext:value-type="string">
            <text:p>== Fonctions comptables ==^ Fonctionnalités ^ Menus (et liens sur doc. utilisateurs)^Informations complémentaires^ Documentation technique^</text:p>
          </table:table-cell>
          <table:table-cell table:style-name="ce6" table:number-columns-repeated="1017"/>
        </table:table-row>
        <table:table-row table:style-name="ro3">
          <table:table-cell/>
          <table:table-cell table:style-name="ce8" office:value-type="string" calcext:value-type="string">
            <text:p>Édition du plan comptable "officiel"</text:p>
          </table:table-cell>
          <table:table-cell table:style-name="ce8" office:value-type="string" calcext:value-type="string">
            <text:p>[[clientlourd:compta:planofficiel|PLAN\Édition du plan simplifié]]</text:p>
          </table:table-cell>
          <table:table-cell table:number-columns-repeated="2"/>
          <table:table-cell table:style-name="ce12"/>
          <table:table-cell table:style-name="ce15" table:formula="of:=IF([.B13]=&quot;&quot;;COM.MICROSOFT.CONCAT(&quot;== &quot;;[.A13];&quot; ==&quot;;CHAR(13);[.$G$1]);COM.MICROSOFT.CONCAT(&quot;|&quot;;IF([.B13]&lt;&gt;&quot;&quot;;[.B13];&quot; &quot;);&quot;|&quot;;SUBSTITUTE([.C13];CHAR(10);&quot;\\ &quot;);&quot;|&quot;;IF([.D13]&lt;&gt;&quot;&quot;;[.D13];&quot; &quot;);&quot;|&quot;;IF([.E13]&lt;&gt;&quot;&quot;;[.E13];&quot; &quot;);&quot;|&quot;))" office:value-type="string" office:string-value="|Édition du plan comptable &quot;officiel&quot;|[[clientlourd:compta:planofficiel|PLAN\Édition du plan simplifié]]| | |" calcext:value-type="string">
            <text:p>|Édition du plan comptable "officiel"|[[clientlourd:compta:planofficiel|PLAN\Édition du plan simplifié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Édition du plan comptable "Interne"</text:p>
          </table:table-cell>
          <table:table-cell table:style-name="ce8" office:value-type="string" calcext:value-type="string">
            <text:p>[[clientlourd:compta:planinterne|PLAN\Édition du plan interne]]</text:p>
          </table:table-cell>
          <table:table-cell table:number-columns-repeated="2"/>
          <table:table-cell table:style-name="ce12"/>
          <table:table-cell table:style-name="ce15" table:formula="of:=IF([.B14]=&quot;&quot;;COM.MICROSOFT.CONCAT(&quot;== &quot;;[.A14];&quot; ==&quot;;CHAR(13);[.$G$1]);COM.MICROSOFT.CONCAT(&quot;|&quot;;IF([.B14]&lt;&gt;&quot;&quot;;[.B14];&quot; &quot;);&quot;|&quot;;SUBSTITUTE([.C14];CHAR(10);&quot;\\ &quot;);&quot;|&quot;;IF([.D14]&lt;&gt;&quot;&quot;;[.D14];&quot; &quot;);&quot;|&quot;;IF([.E14]&lt;&gt;&quot;&quot;;[.E14];&quot; &quot;);&quot;|&quot;))" office:value-type="string" office:string-value="|Édition du plan comptable &quot;Interne&quot;|[[clientlourd:compta:planinterne|PLAN\Édition du plan interne]]| | |" calcext:value-type="string">
            <text:p>|Édition du plan comptable "Interne"|[[clientlourd:compta:planinterne|PLAN\Édition du plan interne]]| | |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Édition des plans analytiques lieux et animations </text:p>
          </table:table-cell>
          <table:table-cell table:style-name="ce8" office:value-type="string" calcext:value-type="string">
            <text:p>[[clientlourd:compta:editionplananalytiquelieu|PLAN\Édition du plan analytique des lieux]]</text:p>
            <text:p>[[clientlourd:compta:editionplananalytiqueanimation|PLAN\Édition du plan analytique des animations]]</text:p>
          </table:table-cell>
          <table:table-cell table:number-columns-repeated="2"/>
          <table:table-cell table:style-name="ce12"/>
          <table:table-cell table:style-name="ce15" table:formula="of:=IF([.B15]=&quot;&quot;;COM.MICROSOFT.CONCAT(&quot;== &quot;;[.A15];&quot; ==&quot;;CHAR(13);[.$G$1]);COM.MICROSOFT.CONCAT(&quot;|&quot;;IF([.B15]&lt;&gt;&quot;&quot;;[.B15];&quot; &quot;);&quot;|&quot;;SUBSTITUTE([.C15];CHAR(10);&quot;\\ &quot;);&quot;|&quot;;IF([.D15]&lt;&gt;&quot;&quot;;[.D15];&quot; &quot;);&quot;|&quot;;IF([.E15]&lt;&gt;&quot;&quot;;[.E15];&quot; &quot;);&quot;|&quot;))" office:value-type="string" office:string-value="|Édition des plans analytiques lieux et animations |[[clientlourd:compta:editionplananalytiquelieu|PLAN\Édition du plan analytique des lieux]]\\ [[clientlourd:compta:editionplananalytiqueanimation|PLAN\Édition du plan analytique des animations]]| | |" calcext:value-type="string">
            <text:p>|Édition des plans analytiques lieux et animations |[[clientlourd:compta:editionplananalytiquelieu|PLAN\Édition du plan analytique des lieux]]\\ [[clientlourd:compta:editionplananalytiqueanimation|PLAN\Édition du plan analytique des animations]]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Édition du plan analytique des activités lucratives</text:p>
          </table:table-cell>
          <table:table-cell table:style-name="ce8" office:value-type="string" calcext:value-type="string">
            <text:p>[[clientlourd:compta:editionplanactivitelucrative|PLAN\Édition du plan analytique des activités lucratives]]</text:p>
          </table:table-cell>
          <table:table-cell table:number-columns-repeated="2"/>
          <table:table-cell table:style-name="ce12"/>
          <table:table-cell table:style-name="ce15" table:formula="of:=IF([.B16]=&quot;&quot;;COM.MICROSOFT.CONCAT(&quot;== &quot;;[.A16];&quot; ==&quot;;CHAR(13);[.$G$1]);COM.MICROSOFT.CONCAT(&quot;|&quot;;IF([.B16]&lt;&gt;&quot;&quot;;[.B16];&quot; &quot;);&quot;|&quot;;SUBSTITUTE([.C16];CHAR(10);&quot;\\ &quot;);&quot;|&quot;;IF([.D16]&lt;&gt;&quot;&quot;;[.D16];&quot; &quot;);&quot;|&quot;;IF([.E16]&lt;&gt;&quot;&quot;;[.E16];&quot; &quot;);&quot;|&quot;))" office:value-type="string" office:string-value="|Édition du plan analytique des activités lucratives|[[clientlourd:compta:editionplanactivitelucrative|PLAN\Édition du plan analytique des activités lucratives]]| | |" calcext:value-type="string">
            <text:p>|Édition du plan analytique des activités lucratives|[[clientlourd:compta:editionplanactivitelucrative|PLAN\Édition du plan analytique des activités lucratives]]| | |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Saisie comptable simple de type imputation / trésorerie</text:p>
          </table:table-cell>
          <table:table-cell table:style-name="ce8" office:value-type="string" calcext:value-type="string">
            <text:p>ÉCRAN\[[clientlourd:compta:recette|Recette]] ou [[clientlourd:compta:depense|Dépense]] ou [[clientlourd:compta:virement|Virement]] et [[clientlourd:compta:nominative|Nominative]</text:p>
          </table:table-cell>
          <table:table-cell table:number-columns-repeated="2"/>
          <table:table-cell table:style-name="ce12"/>
          <table:table-cell table:style-name="ce15" table:formula="of:=IF([.B17]=&quot;&quot;;COM.MICROSOFT.CONCAT(&quot;== &quot;;[.A17];&quot; ==&quot;;CHAR(13);[.$G$1]);COM.MICROSOFT.CONCAT(&quot;|&quot;;IF([.B17]&lt;&gt;&quot;&quot;;[.B17];&quot; &quot;);&quot;|&quot;;SUBSTITUTE([.C17];CHAR(10);&quot;\\ &quot;);&quot;|&quot;;IF([.D17]&lt;&gt;&quot;&quot;;[.D17];&quot; &quot;);&quot;|&quot;;IF([.E17]&lt;&gt;&quot;&quot;;[.E17];&quot; &quot;);&quot;|&quot;))" office:value-type="string" office:string-value="|Saisie comptable simple de type imputation / trésorerie|ÉCRAN\[[clientlourd:compta:recette|Recette]] ou [[clientlourd:compta:depense|Dépense]] ou [[clientlourd:compta:virement|Virement]] et [[clientlourd:compta:nominative|Nominative]| | |" calcext:value-type="string">
            <text:p>|Saisie comptable simple de type imputation / trésorerie|ÉCRAN\[[clientlourd:compta:recette|Recette]] ou [[clientlourd:compta:depense|Dépense]] ou [[clientlourd:compta:virement|Virement]] et [[clientlourd:compta:nominative|Nominative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Saisie comptable avancée</text:p>
          </table:table-cell>
          <table:table-cell table:style-name="ce8" office:value-type="string" calcext:value-type="string">
            <text:p>[[clientlourd:compta:saisiemultilignes|ÉCRAN\Multi-lignes]]</text:p>
          </table:table-cell>
          <table:table-cell table:number-columns-repeated="2"/>
          <table:table-cell table:style-name="ce12"/>
          <table:table-cell table:style-name="ce15" table:formula="of:=IF([.B18]=&quot;&quot;;COM.MICROSOFT.CONCAT(&quot;== &quot;;[.A18];&quot; ==&quot;;CHAR(13);[.$G$1]);COM.MICROSOFT.CONCAT(&quot;|&quot;;IF([.B18]&lt;&gt;&quot;&quot;;[.B18];&quot; &quot;);&quot;|&quot;;SUBSTITUTE([.C18];CHAR(10);&quot;\\ &quot;);&quot;|&quot;;IF([.D18]&lt;&gt;&quot;&quot;;[.D18];&quot; &quot;);&quot;|&quot;;IF([.E18]&lt;&gt;&quot;&quot;;[.E18];&quot; &quot;);&quot;|&quot;))" office:value-type="string" office:string-value="|Saisie comptable avancée|[[clientlourd:compta:saisiemultilignes|ÉCRAN\Multi-lignes]]| | |" calcext:value-type="string">
            <text:p>|Saisie comptable avancée|[[clientlourd:compta:saisiemultilignes|ÉCRAN\Multi-lignes]]| | |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Utilitaires de saisie comptable</text:p>
          </table:table-cell>
          <table:table-cell table:style-name="ce8" office:value-type="string" calcext:value-type="string">
            <text:p>[[clientlourd:compta:saisiedepensetiers|UTILITAIRES\Saisies comptables\Dépenses avec tiers]]</text:p>
            <text:p>[[clientlourd:compta:enregistrementpaiement|UTILITAIRES\Saisies comptables\Enregsitrement paiement de facture client]]</text:p>
            <text:p>[[clientlourd:autres:ecritureaffectationresultat|UTILITAIRES\Saisies comptables\Ecritures d’affection de résultat]] </text:p>
            <text:p/>
          </table:table-cell>
          <table:table-cell table:number-columns-repeated="2"/>
          <table:table-cell table:style-name="ce12"/>
          <table:table-cell table:style-name="ce15" table:formula="of:=IF([.B19]=&quot;&quot;;COM.MICROSOFT.CONCAT(&quot;== &quot;;[.A19];&quot; ==&quot;;CHAR(13);[.$G$1]);COM.MICROSOFT.CONCAT(&quot;|&quot;;IF([.B19]&lt;&gt;&quot;&quot;;[.B19];&quot; &quot;);&quot;|&quot;;SUBSTITUTE([.C19];CHAR(10);&quot;\\ &quot;);&quot;|&quot;;IF([.D19]&lt;&gt;&quot;&quot;;[.D19];&quot; &quot;);&quot;|&quot;;IF([.E19]&lt;&gt;&quot;&quot;;[.E19];&quot; &quot;);&quot;|&quot;))" office:value-type="string" office:string-value="|Utilitaires de saisie comptable|[[clientlourd:compta:saisiedepensetiers|UTILITAIRES\Saisies comptables\Dépenses avec tiers]]\\ [[clientlourd:compta:enregistrementpaiement|UTILITAIRES\Saisies comptables\Enregsitrement paiement de facture client]]\\ [[clientlourd:autres:ecritureaffectationresultat|UTILITAIRES\Saisies comptables\Ecritures d’affection de résultat]] \\ | | |" calcext:value-type="string">
            <text:p>|Utilitaires de saisie comptable|[[clientlourd:compta:saisiedepensetiers|UTILITAIRES\Saisies comptables\Dépenses avec tiers]]\\ [[clientlourd:compta:enregistrementpaiement|UTILITAIRES\Saisies comptables\Enregsitrement paiement de facture client]]\\ [[clientlourd:autres:ecritureaffectationresultat|UTILITAIRES\Saisies comptables\Ecritures d’affection de résultat]] \\ 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Génération : fonction de transfert des saisies comptables en écritures comptables </text:p>
          </table:table-cell>
          <table:table-cell table:style-name="ce8" office:value-type="string" calcext:value-type="string">
            <text:p>[[clientlourd:compta:generationecriture|ÉCRAN\ Générer les écritures]]</text:p>
          </table:table-cell>
          <table:table-cell table:number-columns-repeated="2"/>
          <table:table-cell table:style-name="ce12"/>
          <table:table-cell table:style-name="ce15" table:formula="of:=IF([.B20]=&quot;&quot;;COM.MICROSOFT.CONCAT(&quot;== &quot;;[.A20];&quot; ==&quot;;CHAR(13);[.$G$1]);COM.MICROSOFT.CONCAT(&quot;|&quot;;IF([.B20]&lt;&gt;&quot;&quot;;[.B20];&quot; &quot;);&quot;|&quot;;SUBSTITUTE([.C20];CHAR(10);&quot;\\ &quot;);&quot;|&quot;;IF([.D20]&lt;&gt;&quot;&quot;;[.D20];&quot; &quot;);&quot;|&quot;;IF([.E20]&lt;&gt;&quot;&quot;;[.E20];&quot; &quot;);&quot;|&quot;))" office:value-type="string" office:string-value="|Génération : fonction de transfert des saisies comptables en écritures comptables |[[clientlourd:compta:generationecriture|ÉCRAN\ Générer les écritures]]| | |" calcext:value-type="string">
            <text:p>|Génération : fonction de transfert des saisies comptables en écritures comptables |[[clientlourd:compta:generationecriture|ÉCRAN\ Générer les écritures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Écran de visualisation des écritures comptables</text:p>
          </table:table-cell>
          <table:table-cell table:style-name="ce8" office:value-type="string" calcext:value-type="string">
            <text:p>[[clientlourd:compta:generationecriture|ÉCRAN\Écriture]]</text:p>
          </table:table-cell>
          <table:table-cell table:number-columns-repeated="2"/>
          <table:table-cell table:style-name="ce12"/>
          <table:table-cell table:style-name="ce15" table:formula="of:=IF([.B21]=&quot;&quot;;COM.MICROSOFT.CONCAT(&quot;== &quot;;[.A21];&quot; ==&quot;;CHAR(13);[.$G$1]);COM.MICROSOFT.CONCAT(&quot;|&quot;;IF([.B21]&lt;&gt;&quot;&quot;;[.B21];&quot; &quot;);&quot;|&quot;;SUBSTITUTE([.C21];CHAR(10);&quot;\\ &quot;);&quot;|&quot;;IF([.D21]&lt;&gt;&quot;&quot;;[.D21];&quot; &quot;);&quot;|&quot;;IF([.E21]&lt;&gt;&quot;&quot;;[.E21];&quot; &quot;);&quot;|&quot;))" office:value-type="string" office:string-value="|Écran de visualisation des écritures comptables|[[clientlourd:compta:generationecriture|ÉCRAN\Écriture]]| | |" calcext:value-type="string">
            <text:p>|Écran de visualisation des écritures comptables|[[clientlourd:compta:generationecriture|ÉCRAN\Écriture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Gestion du rapprochement bancaire</text:p>
          </table:table-cell>
          <table:table-cell table:style-name="ce8" office:value-type="string" calcext:value-type="string">
            <text:p>[[clientlourd:compta:pointage|ECRAN\Pointage]]</text:p>
          </table:table-cell>
          <table:table-cell table:number-columns-repeated="2"/>
          <table:table-cell table:style-name="ce12"/>
          <table:table-cell table:style-name="ce15" table:formula="of:=IF([.B22]=&quot;&quot;;COM.MICROSOFT.CONCAT(&quot;== &quot;;[.A22];&quot; ==&quot;;CHAR(13);[.$G$1]);COM.MICROSOFT.CONCAT(&quot;|&quot;;IF([.B22]&lt;&gt;&quot;&quot;;[.B22];&quot; &quot;);&quot;|&quot;;SUBSTITUTE([.C22];CHAR(10);&quot;\\ &quot;);&quot;|&quot;;IF([.D22]&lt;&gt;&quot;&quot;;[.D22];&quot; &quot;);&quot;|&quot;;IF([.E22]&lt;&gt;&quot;&quot;;[.E22];&quot; &quot;);&quot;|&quot;))" office:value-type="string" office:string-value="|Gestion du rapprochement bancaire|[[clientlourd:compta:pointage|ECRAN\Pointage]]| | |" calcext:value-type="string">
            <text:p>|Gestion du rapprochement bancaire|[[clientlourd:compta:pointage|ECRAN\Pointage]]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Utilitaire extra-comptable de gestion des immobilisations </text:p>
          </table:table-cell>
          <table:table-cell table:style-name="ce8" office:value-type="string" calcext:value-type="string">
            <text:p>[[clientlourd:compta:transversal:immobilisation|UTILITAIRES\Gestion des immobilisations]]</text:p>
          </table:table-cell>
          <table:table-cell table:number-columns-repeated="2"/>
          <table:table-cell table:style-name="ce12"/>
          <table:table-cell table:style-name="ce15" table:formula="of:=IF([.B23]=&quot;&quot;;COM.MICROSOFT.CONCAT(&quot;== &quot;;[.A23];&quot; ==&quot;;CHAR(13);[.$G$1]);COM.MICROSOFT.CONCAT(&quot;|&quot;;IF([.B23]&lt;&gt;&quot;&quot;;[.B23];&quot; &quot;);&quot;|&quot;;SUBSTITUTE([.C23];CHAR(10);&quot;\\ &quot;);&quot;|&quot;;IF([.D23]&lt;&gt;&quot;&quot;;[.D23];&quot; &quot;);&quot;|&quot;;IF([.E23]&lt;&gt;&quot;&quot;;[.E23];&quot; &quot;);&quot;|&quot;))" office:value-type="string" office:string-value="|Utilitaire extra-comptable de gestion des immobilisations |[[clientlourd:compta:transversal:immobilisation|UTILITAIRES\Gestion des immobilisations]]| | |" calcext:value-type="string">
            <text:p>|Utilitaire extra-comptable de gestion des immobilisations |[[clientlourd:compta:transversal:immobilisation|UTILITAIRES\Gestion des immobilisations]]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<text:span text:style-name="T1">Utilitaire extra-comptable de gestion des </text:span>emprunts </text:p>
          </table:table-cell>
          <table:table-cell table:style-name="ce8" office:value-type="string" calcext:value-type="string">
            <text:p>[[clientlourd:compta:gestionemprunts|UTILITAIRES\Gestion des emprunts]]</text:p>
          </table:table-cell>
          <table:table-cell table:number-columns-repeated="2"/>
          <table:table-cell table:style-name="ce12"/>
          <table:table-cell table:style-name="ce15" table:formula="of:=IF([.B24]=&quot;&quot;;COM.MICROSOFT.CONCAT(&quot;== &quot;;[.A24];&quot; ==&quot;;CHAR(13);[.$G$1]);COM.MICROSOFT.CONCAT(&quot;|&quot;;IF([.B24]&lt;&gt;&quot;&quot;;[.B24];&quot; &quot;);&quot;|&quot;;SUBSTITUTE([.C24];CHAR(10);&quot;\\ &quot;);&quot;|&quot;;IF([.D24]&lt;&gt;&quot;&quot;;[.D24];&quot; &quot;);&quot;|&quot;;IF([.E24]&lt;&gt;&quot;&quot;;[.E24];&quot; &quot;);&quot;|&quot;))" office:value-type="string" office:string-value="|Utilitaire extra-comptable de gestion des emprunts |[[clientlourd:compta:gestionemprunts|UTILITAIRES\Gestion des emprunts]]| | |" calcext:value-type="string">
            <text:p>|Utilitaire extra-comptable de gestion des emprunts |[[clientlourd:compta:gestionemprunts|UTILITAIRES\Gestion des emprunts]]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<text:span text:style-name="T1">Utilitaire extra-comptable de gestion des </text:span>mutualisations</text:p>
          </table:table-cell>
          <table:table-cell table:style-name="ce8" office:value-type="string" calcext:value-type="string">
            <text:p>[[clientlourd:compta:transversal:mutualisation|UTILITAIRES\Gestion des mutualisations]]</text:p>
          </table:table-cell>
          <table:table-cell table:number-columns-repeated="2"/>
          <table:table-cell table:style-name="ce12"/>
          <table:table-cell table:style-name="ce15" table:formula="of:=IF([.B25]=&quot;&quot;;COM.MICROSOFT.CONCAT(&quot;== &quot;;[.A25];&quot; ==&quot;;CHAR(13);[.$G$1]);COM.MICROSOFT.CONCAT(&quot;|&quot;;IF([.B25]&lt;&gt;&quot;&quot;;[.B25];&quot; &quot;);&quot;|&quot;;SUBSTITUTE([.C25];CHAR(10);&quot;\\ &quot;);&quot;|&quot;;IF([.D25]&lt;&gt;&quot;&quot;;[.D25];&quot; &quot;);&quot;|&quot;;IF([.E25]&lt;&gt;&quot;&quot;;[.E25];&quot; &quot;);&quot;|&quot;))" office:value-type="string" office:string-value="|Utilitaire extra-comptable de gestion des mutualisations|[[clientlourd:compta:transversal:mutualisation|UTILITAIRES\Gestion des mutualisations]]| | |" calcext:value-type="string">
            <text:p>|Utilitaire extra-comptable de gestion des mutualisations|[[clientlourd:compta:transversal:mutualisation|UTILITAIRES\Gestion des mutualisations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Utilitaire « Prévisionnel »</text:p>
          </table:table-cell>
          <table:table-cell table:style-name="ce8" office:value-type="string" calcext:value-type="string">
            <text:p>[[clientlourd:compta:previsionnel|ECRAN\Prévisionnel]]</text:p>
          </table:table-cell>
          <table:table-cell table:number-columns-repeated="2"/>
          <table:table-cell table:style-name="ce12"/>
          <table:table-cell table:style-name="ce15" table:formula="of:=IF([.B26]=&quot;&quot;;COM.MICROSOFT.CONCAT(&quot;== &quot;;[.A26];&quot; ==&quot;;CHAR(13);[.$G$1]);COM.MICROSOFT.CONCAT(&quot;|&quot;;IF([.B26]&lt;&gt;&quot;&quot;;[.B26];&quot; &quot;);&quot;|&quot;;SUBSTITUTE([.C26];CHAR(10);&quot;\\ &quot;);&quot;|&quot;;IF([.D26]&lt;&gt;&quot;&quot;;[.D26];&quot; &quot;);&quot;|&quot;;IF([.E26]&lt;&gt;&quot;&quot;;[.E26];&quot; &quot;);&quot;|&quot;))" office:value-type="string" office:string-value="|Utilitaire « Prévisionnel »|[[clientlourd:compta:previsionnel|ECRAN\Prévisionnel]]| | |" calcext:value-type="string">
            <text:p>|Utilitaire « Prévisionnel »|[[clientlourd:compta:previsionnel|ECRAN\Prévisionnel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Clôturer la base</text:p>
          </table:table-cell>
          <table:table-cell table:style-name="ce8" office:value-type="string" calcext:value-type="string">
            <text:p>BASE\Clôturer la base</text:p>
          </table:table-cell>
          <table:table-cell table:number-columns-repeated="2"/>
          <table:table-cell table:style-name="ce12"/>
          <table:table-cell table:style-name="ce15" table:formula="of:=IF([.B27]=&quot;&quot;;COM.MICROSOFT.CONCAT(&quot;== &quot;;[.A27];&quot; ==&quot;;CHAR(13);[.$G$1]);COM.MICROSOFT.CONCAT(&quot;|&quot;;IF([.B27]&lt;&gt;&quot;&quot;;[.B27];&quot; &quot;);&quot;|&quot;;SUBSTITUTE([.C27];CHAR(10);&quot;\\ &quot;);&quot;|&quot;;IF([.D27]&lt;&gt;&quot;&quot;;[.D27];&quot; &quot;);&quot;|&quot;;IF([.E27]&lt;&gt;&quot;&quot;;[.E27];&quot; &quot;);&quot;|&quot;))" office:value-type="string" office:string-value="|Clôturer la base|BASE\Clôturer la base| | |" calcext:value-type="string">
            <text:p>|Clôturer la base|BASE\Clôturer la base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Nouvel exercice</text:p>
          </table:table-cell>
          <table:table-cell table:style-name="ce8" office:value-type="string" calcext:value-type="string">
            <text:p>[[clientlourd:compta:nouvelexercice|BASE\Nouvel exercice]]</text:p>
          </table:table-cell>
          <table:table-cell table:number-columns-repeated="2"/>
          <table:table-cell table:style-name="ce12"/>
          <table:table-cell table:style-name="ce15" table:formula="of:=IF([.B28]=&quot;&quot;;COM.MICROSOFT.CONCAT(&quot;== &quot;;[.A28];&quot; ==&quot;;CHAR(13);[.$G$1]);COM.MICROSOFT.CONCAT(&quot;|&quot;;IF([.B28]&lt;&gt;&quot;&quot;;[.B28];&quot; &quot;);&quot;|&quot;;SUBSTITUTE([.C28];CHAR(10);&quot;\\ &quot;);&quot;|&quot;;IF([.D28]&lt;&gt;&quot;&quot;;[.D28];&quot; &quot;);&quot;|&quot;;IF([.E28]&lt;&gt;&quot;&quot;;[.E28];&quot; &quot;);&quot;|&quot;))" office:value-type="string" office:string-value="|Nouvel exercice|[[clientlourd:compta:nouvelexercice|BASE\Nouvel exercice]]| | |" calcext:value-type="string">
            <text:p>|Nouvel exercice|[[clientlourd:compta:nouvelexercice|BASE\Nouvel exercice]]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Faire une archive fiscale</text:p>
          </table:table-cell>
          <table:table-cell table:style-name="ce8" office:value-type="string" calcext:value-type="string">
            <text:p>[[clientlourd:compta:transversal:archivefiscal|BASE\Faire une archive fiscale]]</text:p>
          </table:table-cell>
          <table:table-cell table:number-columns-repeated="2"/>
          <table:table-cell table:style-name="ce12"/>
          <table:table-cell table:style-name="ce15" table:formula="of:=IF([.B29]=&quot;&quot;;COM.MICROSOFT.CONCAT(&quot;== &quot;;[.A29];&quot; ==&quot;;CHAR(13);[.$G$1]);COM.MICROSOFT.CONCAT(&quot;|&quot;;IF([.B29]&lt;&gt;&quot;&quot;;[.B29];&quot; &quot;);&quot;|&quot;;SUBSTITUTE([.C29];CHAR(10);&quot;\\ &quot;);&quot;|&quot;;IF([.D29]&lt;&gt;&quot;&quot;;[.D29];&quot; &quot;);&quot;|&quot;;IF([.E29]&lt;&gt;&quot;&quot;;[.E29];&quot; &quot;);&quot;|&quot;))" office:value-type="string" office:string-value="|Faire une archive fiscale|[[clientlourd:compta:transversal:archivefiscal|BASE\Faire une archive fiscale]]| | |" calcext:value-type="string">
            <text:p>|Faire une archive fiscale|[[clientlourd:compta:transversal:archivefiscal|BASE\Faire une archive fiscale]]| | |</text:p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>
            <text:p>Gestion (impression ou envoi) des reçus fiscaux</text:p>
          </table:table-cell>
          <table:table-cell table:style-name="ce8" office:value-type="string" calcext:value-type="string">
            <text:p>ECRAN\Etat\Compatabilité sur plan officiel\Attestations de don</text:p>
            <text:p>[[clientlourd:compta:transversal:cerfa|ADMINSTRATION\Générer les reçus fiscaux]]</text:p>
            <text:p>[[clientlourd:compta:recufiscalavance|ADMINSTRATION\Gestion avancés des reçus fiscaux]]</text:p>
          </table:table-cell>
          <table:table-cell table:number-columns-repeated="2"/>
          <table:table-cell table:style-name="ce12"/>
          <table:table-cell table:style-name="ce15" table:formula="of:=IF([.B30]=&quot;&quot;;COM.MICROSOFT.CONCAT(&quot;== &quot;;[.A30];&quot; ==&quot;;CHAR(13);[.$G$1]);COM.MICROSOFT.CONCAT(&quot;|&quot;;IF([.B30]&lt;&gt;&quot;&quot;;[.B30];&quot; &quot;);&quot;|&quot;;SUBSTITUTE([.C30];CHAR(10);&quot;\\ &quot;);&quot;|&quot;;IF([.D30]&lt;&gt;&quot;&quot;;[.D30];&quot; &quot;);&quot;|&quot;;IF([.E30]&lt;&gt;&quot;&quot;;[.E30];&quot; &quot;);&quot;|&quot;))" office:value-type="string" office:string-value="|Gestion (impression ou envoi) des reçus fiscaux|ECRAN\Etat\Compatabilité sur plan officiel\Attestations de don\\ [[clientlourd:compta:transversal:cerfa|ADMINSTRATION\Générer les reçus fiscaux]]\\ [[clientlourd:compta:recufiscalavance|ADMINSTRATION\Gestion avancés des reçus fiscaux]]| | |" calcext:value-type="string">
            <text:p>|Gestion (impression ou envoi) des reçus fiscaux|ECRAN\Etat\Compatabilité sur plan officiel\Attestations de don\\ [[clientlourd:compta:transversal:cerfa|ADMINSTRATION\Générer les reçus fiscaux]]\\ [[clientlourd:compta:recufiscalavance|ADMINSTRATION\Gestion avancés des reçus fiscaux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Reprise d’une balance d’ouverture sur l’exercice antérieur</text:p>
          </table:table-cell>
          <table:table-cell table:style-name="ce8" office:value-type="string" calcext:value-type="string">
            <text:p>MULTI-LIGNES\Mettre à jour les a nouveaux</text:p>
          </table:table-cell>
          <table:table-cell table:number-columns-repeated="2"/>
          <table:table-cell table:style-name="ce12"/>
          <table:table-cell table:style-name="ce15" table:formula="of:=IF([.B31]=&quot;&quot;;COM.MICROSOFT.CONCAT(&quot;== &quot;;[.A31];&quot; ==&quot;;CHAR(13);[.$G$1]);COM.MICROSOFT.CONCAT(&quot;|&quot;;IF([.B31]&lt;&gt;&quot;&quot;;[.B31];&quot; &quot;);&quot;|&quot;;SUBSTITUTE([.C31];CHAR(10);&quot;\\ &quot;);&quot;|&quot;;IF([.D31]&lt;&gt;&quot;&quot;;[.D31];&quot; &quot;);&quot;|&quot;;IF([.E31]&lt;&gt;&quot;&quot;;[.E31];&quot; &quot;);&quot;|&quot;))" office:value-type="string" office:string-value="|Reprise d’une balance d’ouverture sur l’exercice antérieur|MULTI-LIGNES\Mettre à jour les a nouveaux| | |" calcext:value-type="string">
            <text:p>|Reprise d’une balance d’ouverture sur l’exercice antérieur|MULTI-LIGNES\Mettre à jour les a nouveaux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Export comptable</text:p>
          </table:table-cell>
          <table:table-cell table:style-name="ce8" office:value-type="string" calcext:value-type="string">
            <text:p>[[clientlourd:administration:fec|Au format FEC]]</text:p>
            <text:p>Au format COALA</text:p>
          </table:table-cell>
          <table:table-cell table:number-columns-repeated="2"/>
          <table:table-cell table:style-name="ce12"/>
          <table:table-cell table:style-name="ce15" table:formula="of:=IF([.B32]=&quot;&quot;;COM.MICROSOFT.CONCAT(&quot;== &quot;;[.A32];&quot; ==&quot;;CHAR(13);[.$G$1]);COM.MICROSOFT.CONCAT(&quot;|&quot;;IF([.B32]&lt;&gt;&quot;&quot;;[.B32];&quot; &quot;);&quot;|&quot;;SUBSTITUTE([.C32];CHAR(10);&quot;\\ &quot;);&quot;|&quot;;IF([.D32]&lt;&gt;&quot;&quot;;[.D32];&quot; &quot;);&quot;|&quot;;IF([.E32]&lt;&gt;&quot;&quot;;[.E32];&quot; &quot;);&quot;|&quot;))" office:value-type="string" office:string-value="|Export comptable|[[clientlourd:administration:fec|Au format FEC]]\\ Au format COALA| | |" calcext:value-type="string">
            <text:p>|Export comptable|[[clientlourd:administration:fec|Au format FEC]]\\ Au format COALA| | |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clientlourd:administration:optionbase|ADMINISTRATION\Options de la base courante]]</text:p>
          </table:table-cell>
          <table:table-cell table:number-columns-repeated="2"/>
          <table:table-cell table:style-name="ce12"/>
          <table:table-cell table:style-name="ce15" table:formula="of:=IF([.B33]=&quot;&quot;;COM.MICROSOFT.CONCAT(&quot;== &quot;;[.A33];&quot; ==&quot;;CHAR(13);[.$G$1]);COM.MICROSOFT.CONCAT(&quot;|&quot;;IF([.B33]&lt;&gt;&quot;&quot;;[.B33];&quot; &quot;);&quot;|&quot;;SUBSTITUTE([.C33];CHAR(10);&quot;\\ &quot;);&quot;|&quot;;IF([.D33]&lt;&gt;&quot;&quot;;[.D33];&quot; &quot;);&quot;|&quot;;IF([.E33]&lt;&gt;&quot;&quot;;[.E33];&quot; &quot;);&quot;|&quot;))" office:value-type="string" office:string-value="==  ==&#13;^ Fonctionnalités ^ Menus (et liens sur doc. utilisateurs)^Informations complémentaires^ Documentation technique^" calcext:value-type="string">
            <text:p>== <text:s/>==^ Fonctionnalités ^ Menus (et liens sur doc. utilisateurs)^Informations complémentaires^ Documentation technique^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nctions fichiers</text:p>
          </table:table-cell>
          <table:table-cell table:style-name="ce6"/>
          <table:table-cell table:style-name="ce11"/>
          <table:table-cell table:style-name="ce6" table:number-columns-repeated="2"/>
          <table:table-cell table:style-name="ce13"/>
          <table:table-cell table:style-name="ce15" table:formula="of:=IF([.B34]=&quot;&quot;;COM.MICROSOFT.CONCAT(&quot;== &quot;;[.A34];&quot; ==&quot;;CHAR(13);[.$G$1]);COM.MICROSOFT.CONCAT(&quot;|&quot;;IF([.B34]&lt;&gt;&quot;&quot;;[.B34];&quot; &quot;);&quot;|&quot;;SUBSTITUTE([.C34];CHAR(10);&quot;\\ &quot;);&quot;|&quot;;IF([.D34]&lt;&gt;&quot;&quot;;[.D34];&quot; &quot;);&quot;|&quot;;IF([.E34]&lt;&gt;&quot;&quot;;[.E34];&quot; &quot;);&quot;|&quot;))" office:value-type="string" office:string-value="== Fonctions fichiers ==&#13;^ Fonctionnalités ^ Menus (et liens sur doc. utilisateurs)^Informations complémentaires^ Documentation technique^" calcext:value-type="string">
            <text:p>== Fonctions fichiers ==^ Fonctionnalités ^ Menus (et liens sur doc. utilisateurs)^Informations complémentaires^ Documentation technique^</text:p>
          </table:table-cell>
          <table:table-cell table:style-name="ce6" table:number-columns-repeated="1017"/>
        </table:table-row>
        <table:table-row table:style-name="ro3">
          <table:table-cell/>
          <table:table-cell table:style-name="ce8" office:value-type="string" calcext:value-type="string">
            <text:p>Edition du fichier des Familles</text:p>
          </table:table-cell>
          <table:table-cell table:style-name="ce8" office:value-type="string" calcext:value-type="string">
            <text:p>[[clientlourd:fichier:famille|ECRAN\ Edition des Familles]]</text:p>
          </table:table-cell>
          <table:table-cell table:number-columns-repeated="2"/>
          <table:table-cell table:style-name="ce12"/>
          <table:table-cell table:style-name="ce15" table:formula="of:=IF([.B35]=&quot;&quot;;COM.MICROSOFT.CONCAT(&quot;== &quot;;[.A35];&quot; ==&quot;;CHAR(13);[.$G$1]);COM.MICROSOFT.CONCAT(&quot;|&quot;;IF([.B35]&lt;&gt;&quot;&quot;;[.B35];&quot; &quot;);&quot;|&quot;;SUBSTITUTE([.C35];CHAR(10);&quot;\\ &quot;);&quot;|&quot;;IF([.D35]&lt;&gt;&quot;&quot;;[.D35];&quot; &quot;);&quot;|&quot;;IF([.E35]&lt;&gt;&quot;&quot;;[.E35];&quot; &quot;);&quot;|&quot;))" office:value-type="string" office:string-value="|Edition du fichier des Familles|[[clientlourd:fichier:famille|ECRAN\ Edition des Familles]]| | |" calcext:value-type="string">
            <text:p>|Edition du fichier des Familles|[[clientlourd:fichier:famille|ECRAN\ Edition des Familles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Edition du fichier des Personnes</text:p>
          </table:table-cell>
          <table:table-cell table:style-name="ce8" office:value-type="string" calcext:value-type="string">
            <text:p>[[clientlourd:fichier:personne|ECRAN\Edition des Personnes]]</text:p>
          </table:table-cell>
          <table:table-cell table:number-columns-repeated="2"/>
          <table:table-cell table:style-name="ce12"/>
          <table:table-cell table:style-name="ce15" table:formula="of:=IF([.B36]=&quot;&quot;;COM.MICROSOFT.CONCAT(&quot;== &quot;;[.A36];&quot; ==&quot;;CHAR(13);[.$G$1]);COM.MICROSOFT.CONCAT(&quot;|&quot;;IF([.B36]&lt;&gt;&quot;&quot;;[.B36];&quot; &quot;);&quot;|&quot;;SUBSTITUTE([.C36];CHAR(10);&quot;\\ &quot;);&quot;|&quot;;IF([.D36]&lt;&gt;&quot;&quot;;[.D36];&quot; &quot;);&quot;|&quot;;IF([.E36]&lt;&gt;&quot;&quot;;[.E36];&quot; &quot;);&quot;|&quot;))" office:value-type="string" office:string-value="|Edition du fichier des Personnes|[[clientlourd:fichier:personne|ECRAN\Edition des Personnes]]| | |" calcext:value-type="string">
            <text:p>|Edition du fichier des Personnes|[[clientlourd:fichier:personne|ECRAN\Edition des Personnes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Edtion des Groupes</text:p>
          </table:table-cell>
          <table:table-cell table:style-name="ce8" office:value-type="string" calcext:value-type="string">
            <text:p>[[clientlourd:fichier:groupe|ECRAN\ Groupe]]</text:p>
          </table:table-cell>
          <table:table-cell table:number-columns-repeated="2"/>
          <table:table-cell table:style-name="ce12"/>
          <table:table-cell table:style-name="ce15" table:formula="of:=IF([.B37]=&quot;&quot;;COM.MICROSOFT.CONCAT(&quot;== &quot;;[.A37];&quot; ==&quot;;CHAR(13);[.$G$1]);COM.MICROSOFT.CONCAT(&quot;|&quot;;IF([.B37]&lt;&gt;&quot;&quot;;[.B37];&quot; &quot;);&quot;|&quot;;SUBSTITUTE([.C37];CHAR(10);&quot;\\ &quot;);&quot;|&quot;;IF([.D37]&lt;&gt;&quot;&quot;;[.D37];&quot; &quot;);&quot;|&quot;;IF([.E37]&lt;&gt;&quot;&quot;;[.E37];&quot; &quot;);&quot;|&quot;))" office:value-type="string" office:string-value="|Edtion des Groupes|[[clientlourd:fichier:groupe|ECRAN\ Groupe]]| | |" calcext:value-type="string">
            <text:p>|Edtion des Groupes|[[clientlourd:fichier:groupe|ECRAN\ Groupe]]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Création, modification et envoi de Mailing</text:p>
          </table:table-cell>
          <table:table-cell table:style-name="ce8" office:value-type="string" calcext:value-type="string">
            <text:p>[[clientlourd:fichier:mailing|ECRAN\ Mailing]]</text:p>
          </table:table-cell>
          <table:table-cell table:number-columns-repeated="2"/>
          <table:table-cell table:style-name="ce12"/>
          <table:table-cell table:style-name="ce15" table:formula="of:=IF([.B38]=&quot;&quot;;COM.MICROSOFT.CONCAT(&quot;== &quot;;[.A38];&quot; ==&quot;;CHAR(13);[.$G$1]);COM.MICROSOFT.CONCAT(&quot;|&quot;;IF([.B38]&lt;&gt;&quot;&quot;;[.B38];&quot; &quot;);&quot;|&quot;;SUBSTITUTE([.C38];CHAR(10);&quot;\\ &quot;);&quot;|&quot;;IF([.D38]&lt;&gt;&quot;&quot;;[.D38];&quot; &quot;);&quot;|&quot;;IF([.E38]&lt;&gt;&quot;&quot;;[.E38];&quot; &quot;);&quot;|&quot;))" office:value-type="string" office:string-value="|Création, modification et envoi de Mailing|[[clientlourd:fichier:mailing|ECRAN\ Mailing]]| | |" calcext:value-type="string">
            <text:p>|Création, modification et envoi de Mailing|[[clientlourd:fichier:mailing|ECRAN\ Mailing]]| | |</text:p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>
            <text:p>Import de fiche de personnes et de famille</text:p>
          </table:table-cell>
          <table:table-cell table:style-name="ce8" office:value-type="string" calcext:value-type="string">
            <text:p>[[version:web:menu:administration:table:importerfamillepersonne|ADMINISTRATION\Tables / Importer / fichier Famille Personne]]</text:p>
            <text:p>ADMINISTRATION\Table / Importer / Ficher Personne CSV / XLS</text:p>
          </table:table-cell>
          <table:table-cell table:number-columns-repeated="2"/>
          <table:table-cell table:style-name="ce12"/>
          <table:table-cell table:style-name="ce15" table:formula="of:=IF([.B39]=&quot;&quot;;COM.MICROSOFT.CONCAT(&quot;== &quot;;[.A39];&quot; ==&quot;;CHAR(13);[.$G$1]);COM.MICROSOFT.CONCAT(&quot;|&quot;;IF([.B39]&lt;&gt;&quot;&quot;;[.B39];&quot; &quot;);&quot;|&quot;;SUBSTITUTE([.C39];CHAR(10);&quot;\\ &quot;);&quot;|&quot;;IF([.D39]&lt;&gt;&quot;&quot;;[.D39];&quot; &quot;);&quot;|&quot;;IF([.E39]&lt;&gt;&quot;&quot;;[.E39];&quot; &quot;);&quot;|&quot;))" office:value-type="string" office:string-value="|Import de fiche de personnes et de famille|[[version:web:menu:administration:table:importerfamillepersonne|ADMINISTRATION\Tables / Importer / fichier Famille Personne]]\\ ADMINISTRATION\Table / Importer / Ficher Personne CSV / XLS| | |" calcext:value-type="string">
            <text:p>|Import de fiche de personnes et de famille|[[version:web:menu:administration:table:importerfamillepersonne|ADMINISTRATION\Tables / Importer / fichier Famille Personne]]\\ ADMINISTRATION\Table / Importer / Ficher Personne CSV / XLS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Gestion des droits RGPD des utilisateurs</text:p>
          </table:table-cell>
          <table:table-cell table:style-name="ce8" office:value-type="string" calcext:value-type="string">
            <text:p>[[clientlourd:fichier:droits|Divers écrans]]</text:p>
          </table:table-cell>
          <table:table-cell table:number-columns-repeated="2"/>
          <table:table-cell table:style-name="ce12"/>
          <table:table-cell table:style-name="ce15" table:formula="of:=IF([.B40]=&quot;&quot;;COM.MICROSOFT.CONCAT(&quot;== &quot;;[.A40];&quot; ==&quot;;CHAR(13);[.$G$1]);COM.MICROSOFT.CONCAT(&quot;|&quot;;IF([.B40]&lt;&gt;&quot;&quot;;[.B40];&quot; &quot;);&quot;|&quot;;SUBSTITUTE([.C40];CHAR(10);&quot;\\ &quot;);&quot;|&quot;;IF([.D40]&lt;&gt;&quot;&quot;;[.D40];&quot; &quot;);&quot;|&quot;;IF([.E40]&lt;&gt;&quot;&quot;;[.E40];&quot; &quot;);&quot;|&quot;))" office:value-type="string" office:string-value="|Gestion des droits RGPD des utilisateurs|[[clientlourd:fichier:droits|Divers écrans]]| | |" calcext:value-type="string">
            <text:p>|Gestion des droits RGPD des utilisateurs|[[clientlourd:fichier:droits|Divers écrans]]| | |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onctions annexes</text:p>
          </table:table-cell>
          <table:table-cell table:style-name="ce6"/>
          <table:table-cell table:style-name="ce11"/>
          <table:table-cell table:style-name="ce6" table:number-columns-repeated="2"/>
          <table:table-cell table:style-name="ce13"/>
          <table:table-cell table:style-name="ce15" table:formula="of:=IF([.B41]=&quot;&quot;;COM.MICROSOFT.CONCAT(&quot;== &quot;;[.A41];&quot; ==&quot;;CHAR(13);[.$G$1]);COM.MICROSOFT.CONCAT(&quot;|&quot;;IF([.B41]&lt;&gt;&quot;&quot;;[.B41];&quot; &quot;);&quot;|&quot;;SUBSTITUTE([.C41];CHAR(10);&quot;\\ &quot;);&quot;|&quot;;IF([.D41]&lt;&gt;&quot;&quot;;[.D41];&quot; &quot;);&quot;|&quot;;IF([.E41]&lt;&gt;&quot;&quot;;[.E41];&quot; &quot;);&quot;|&quot;))" office:value-type="string" office:string-value="== Fonctions annexes ==&#13;^ Fonctionnalités ^ Menus (et liens sur doc. utilisateurs)^Informations complémentaires^ Documentation technique^" calcext:value-type="string">
            <text:p>== Fonctions annexes ==^ Fonctionnalités ^ Menus (et liens sur doc. utilisateurs)^Informations complémentaires^ Documentation technique^</text:p>
          </table:table-cell>
          <table:table-cell table:style-name="ce6" table:number-columns-repeated="1017"/>
        </table:table-row>
        <table:table-row table:style-name="ro3">
          <table:table-cell/>
          <table:table-cell table:style-name="ce8" office:value-type="string" calcext:value-type="string">
            <text:p>Écran de gestion des tâches à faire</text:p>
          </table:table-cell>
          <table:table-cell table:style-name="ce8" office:value-type="string" calcext:value-type="string">
            <text:p>ECRAN\ Tâches</text:p>
          </table:table-cell>
          <table:table-cell table:number-columns-repeated="2"/>
          <table:table-cell table:style-name="ce12"/>
          <table:table-cell table:style-name="ce15" table:formula="of:=IF([.B42]=&quot;&quot;;COM.MICROSOFT.CONCAT(&quot;== &quot;;[.A42];&quot; ==&quot;;CHAR(13);[.$G$1]);COM.MICROSOFT.CONCAT(&quot;|&quot;;IF([.B42]&lt;&gt;&quot;&quot;;[.B42];&quot; &quot;);&quot;|&quot;;SUBSTITUTE([.C42];CHAR(10);&quot;\\ &quot;);&quot;|&quot;;IF([.D42]&lt;&gt;&quot;&quot;;[.D42];&quot; &quot;);&quot;|&quot;;IF([.E42]&lt;&gt;&quot;&quot;;[.E42];&quot; &quot;);&quot;|&quot;))" office:value-type="string" office:string-value="|Écran de gestion des tâches à faire|ECRAN\ Tâches| | |" calcext:value-type="string">
            <text:p>|Écran de gestion des tâches à faire|ECRAN\ Tâches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Écran permettant le rapprochement bancaire (Pointage)</text:p>
          </table:table-cell>
          <table:table-cell table:style-name="ce8" office:value-type="string" calcext:value-type="string">
            <text:p>ECRAN\ Pointage</text:p>
          </table:table-cell>
          <table:table-cell table:number-columns-repeated="2"/>
          <table:table-cell table:style-name="ce12"/>
          <table:table-cell table:style-name="ce15" table:formula="of:=IF([.B43]=&quot;&quot;;COM.MICROSOFT.CONCAT(&quot;== &quot;;[.A43];&quot; ==&quot;;CHAR(13);[.$G$1]);COM.MICROSOFT.CONCAT(&quot;|&quot;;IF([.B43]&lt;&gt;&quot;&quot;;[.B43];&quot; &quot;);&quot;|&quot;;SUBSTITUTE([.C43];CHAR(10);&quot;\\ &quot;);&quot;|&quot;;IF([.D43]&lt;&gt;&quot;&quot;;[.D43];&quot; &quot;);&quot;|&quot;;IF([.E43]&lt;&gt;&quot;&quot;;[.E43];&quot; &quot;);&quot;|&quot;))" office:value-type="string" office:string-value="|Écran permettant le rapprochement bancaire (Pointage)|ECRAN\ Pointage| | |" calcext:value-type="string">
            <text:p>|Écran permettant le rapprochement bancaire (Pointage)|ECRAN\ Pointage| | |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Écran d’accès aux états</text:p>
          </table:table-cell>
          <table:table-cell table:style-name="ce8" office:value-type="string" calcext:value-type="string">
            <text:p>ECRAN\ Etat</text:p>
          </table:table-cell>
          <table:table-cell table:number-columns-repeated="2"/>
          <table:table-cell table:style-name="ce12"/>
          <table:table-cell table:style-name="ce15" table:formula="of:=IF([.B44]=&quot;&quot;;COM.MICROSOFT.CONCAT(&quot;== &quot;;[.A44];&quot; ==&quot;;CHAR(13);[.$G$1]);COM.MICROSOFT.CONCAT(&quot;|&quot;;IF([.B44]&lt;&gt;&quot;&quot;;[.B44];&quot; &quot;);&quot;|&quot;;SUBSTITUTE([.C44];CHAR(10);&quot;\\ &quot;);&quot;|&quot;;IF([.D44]&lt;&gt;&quot;&quot;;[.D44];&quot; &quot;);&quot;|&quot;;IF([.E44]&lt;&gt;&quot;&quot;;[.E44];&quot; &quot;);&quot;|&quot;))" office:value-type="string" office:string-value="|Écran d’accès aux états|ECRAN\ Etat| | |" calcext:value-type="string">
            <text:p>|Écran d’accès aux états|ECRAN\ Etat| | |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Permet de modifier les valeurs d’un champ d’une table en les copiant depuis un autre champ ou en lui affectant une valeur constante (Attention à utiliser avec précaution !!)</text:p>
          </table:table-cell>
          <table:table-cell table:style-name="ce8" office:value-type="string" calcext:value-type="string">
            <text:p>[[clientlourd:administration:table:gestionchampersonnefamille|ADMINISTRATION\Administration\ Table\Réinitialisation\Copie d’un champ]]</text:p>
          </table:table-cell>
          <table:table-cell table:number-columns-repeated="2"/>
          <table:table-cell table:style-name="ce12"/>
          <table:table-cell table:style-name="ce15" table:formula="of:=IF([.B45]=&quot;&quot;;COM.MICROSOFT.CONCAT(&quot;== &quot;;[.A45];&quot; ==&quot;;CHAR(13);[.$G$1]);COM.MICROSOFT.CONCAT(&quot;|&quot;;IF([.B45]&lt;&gt;&quot;&quot;;[.B45];&quot; &quot;);&quot;|&quot;;SUBSTITUTE([.C45];CHAR(10);&quot;\\ &quot;);&quot;|&quot;;IF([.D45]&lt;&gt;&quot;&quot;;[.D45];&quot; &quot;);&quot;|&quot;;IF([.E45]&lt;&gt;&quot;&quot;;[.E45];&quot; &quot;);&quot;|&quot;))" office:value-type="string" office:string-value="|Permet de modifier les valeurs d’un champ d’une table en les copiant depuis un autre champ ou en lui affectant une valeur constante (Attention à utiliser avec précaution !!)|[[clientlourd:administration:table:gestionchampersonnefamille|ADMINISTRATION\Administration\ Table\Réinitialisation\Copie d’un champ]]| | |" calcext:value-type="string">
            <text:p>|Permet de modifier les valeurs d’un champ d’une table en les copiant depuis un autre champ ou en lui affectant une valeur constante (Attention à utiliser avec précaution !!)|[[clientlourd:administration:table:gestionchampersonnefamille|ADMINISTRATION\Administration\ Table\Réinitialisation\Copie d’un champ]]| | |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Accès à la piste d'audit</text:p>
          </table:table-cell>
          <table:table-cell table:style-name="ce8" office:value-type="string" calcext:value-type="string">
            <text:p>[[clientlourd:administration:pisteaudit|ADMINISTRATION\Piste d'audit]]</text:p>
          </table:table-cell>
          <table:table-cell table:number-columns-repeated="2"/>
          <table:table-cell table:style-name="ce12"/>
          <table:table-cell table:style-name="ce15" table:formula="of:=IF([.B46]=&quot;&quot;;COM.MICROSOFT.CONCAT(&quot;== &quot;;[.A46];&quot; ==&quot;;CHAR(13);[.$G$1]);COM.MICROSOFT.CONCAT(&quot;|&quot;;IF([.B46]&lt;&gt;&quot;&quot;;[.B46];&quot; &quot;);&quot;|&quot;;SUBSTITUTE([.C46];CHAR(10);&quot;\\ &quot;);&quot;|&quot;;IF([.D46]&lt;&gt;&quot;&quot;;[.D46];&quot; &quot;);&quot;|&quot;;IF([.E46]&lt;&gt;&quot;&quot;;[.E46];&quot; &quot;);&quot;|&quot;))" office:value-type="string" office:string-value="|Accès à la piste d'audit|[[clientlourd:administration:pisteaudit|ADMINISTRATION\Piste d'audit]]| | |" calcext:value-type="string">
            <text:p>|Accès à la piste d'audit|[[clientlourd:administration:pisteaudit|ADMINISTRATION\Piste d'audit]]| | |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estionnaire de tâches</text:p>
          </table:table-cell>
          <table:table-cell office:value-type="string" calcext:value-type="string">
            <text:p>[[clientlourd:autres:tache|ECRAN\Tâches]]</text:p>
          </table:table-cell>
          <table:table-cell table:number-columns-repeated="3"/>
          <table:table-cell table:style-name="ce15" table:formula="of:=IF([.B47]=&quot;&quot;;COM.MICROSOFT.CONCAT(&quot;== &quot;;[.A47];&quot; ==&quot;;CHAR(13);[.$G$1]);COM.MICROSOFT.CONCAT(&quot;|&quot;;IF([.B47]&lt;&gt;&quot;&quot;;[.B47];&quot; &quot;);&quot;|&quot;;SUBSTITUTE([.C47];CHAR(10);&quot;\\ &quot;);&quot;|&quot;;IF([.D47]&lt;&gt;&quot;&quot;;[.D47];&quot; &quot;);&quot;|&quot;;IF([.E47]&lt;&gt;&quot;&quot;;[.E47];&quot; &quot;);&quot;|&quot;))" office:value-type="string" office:string-value="|Gestionnaire de tâches|[[clientlourd:autres:tache|ECRAN\Tâches]]| | |" calcext:value-type="string">
            <text:p>|Gestionnaire de tâches|[[clientlourd:autres:tache|ECRAN\Tâches]]| | |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ableau type excel interne</text:p>
          </table:table-cell>
          <table:table-cell office:value-type="string" calcext:value-type="string">
            <text:p>[[clientlourd:autres:tableau|ECRAN\Tableau]</text:p>
          </table:table-cell>
          <table:table-cell table:number-columns-repeated="3"/>
          <table:table-cell table:style-name="ce15" table:formula="of:=IF([.B48]=&quot;&quot;;COM.MICROSOFT.CONCAT(&quot;== &quot;;[.A48];&quot; ==&quot;;CHAR(13);[.$G$1]);COM.MICROSOFT.CONCAT(&quot;|&quot;;IF([.B48]&lt;&gt;&quot;&quot;;[.B48];&quot; &quot;);&quot;|&quot;;SUBSTITUTE([.C48];CHAR(10);&quot;\\ &quot;);&quot;|&quot;;IF([.D48]&lt;&gt;&quot;&quot;;[.D48];&quot; &quot;);&quot;|&quot;;IF([.E48]&lt;&gt;&quot;&quot;;[.E48];&quot; &quot;);&quot;|&quot;))" office:value-type="string" office:string-value="|Tableau type excel interne|[[clientlourd:autres:tableau|ECRAN\Tableau]| | |" calcext:value-type="string">
            <text:p>|Tableau type excel interne|[[clientlourd:autres:tableau|ECRAN\Tableau]| | |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Pointeuse</text:p>
          </table:table-cell>
          <table:table-cell office:value-type="string" calcext:value-type="string">
            <text:p>[[clientlourd:autres:pointeuse|ECRAN\Pointeuse]]</text:p>
          </table:table-cell>
          <table:table-cell table:number-columns-repeated="3"/>
          <table:table-cell table:style-name="ce15" table:formula="of:=IF([.B49]=&quot;&quot;;COM.MICROSOFT.CONCAT(&quot;== &quot;;[.A49];&quot; ==&quot;;CHAR(13);[.$G$1]);COM.MICROSOFT.CONCAT(&quot;|&quot;;IF([.B49]&lt;&gt;&quot;&quot;;[.B49];&quot; &quot;);&quot;|&quot;;SUBSTITUTE([.C49];CHAR(10);&quot;\\ &quot;);&quot;|&quot;;IF([.D49]&lt;&gt;&quot;&quot;;[.D49];&quot; &quot;);&quot;|&quot;;IF([.E49]&lt;&gt;&quot;&quot;;[.E49];&quot; &quot;);&quot;|&quot;))" office:value-type="string" office:string-value="|Pointeuse|[[clientlourd:autres:pointeuse|ECRAN\Pointeuse]]| | |" calcext:value-type="string">
            <text:p>|Pointeuse|[[clientlourd:autres:pointeuse|ECRAN\Pointeuse]]| | |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Gestion du registre RGPD</text:p>
          </table:table-cell>
          <table:table-cell office:value-type="string" calcext:value-type="string">
            <text:p>[[clientlourd:fichier:rgpd|ECRAN\RGPD]]</text:p>
          </table:table-cell>
          <table:table-cell table:number-columns-repeated="3"/>
          <table:table-cell table:style-name="ce15" table:formula="of:=IF([.B50]=&quot;&quot;;COM.MICROSOFT.CONCAT(&quot;== &quot;;[.A50];&quot; ==&quot;;CHAR(13);[.$G$1]);COM.MICROSOFT.CONCAT(&quot;|&quot;;IF([.B50]&lt;&gt;&quot;&quot;;[.B50];&quot; &quot;);&quot;|&quot;;SUBSTITUTE([.C50];CHAR(10);&quot;\\ &quot;);&quot;|&quot;;IF([.D50]&lt;&gt;&quot;&quot;;[.D50];&quot; &quot;);&quot;|&quot;;IF([.E50]&lt;&gt;&quot;&quot;;[.E50];&quot; &quot;);&quot;|&quot;))" office:value-type="string" office:string-value="|Gestion du registre RGPD|[[clientlourd:fichier:rgpd|ECRAN\RGPD]]| | |" calcext:value-type="string">
            <text:p>|Gestion du registre RGPD|[[clientlourd:fichier:rgpd|ECRAN\RGPD]]| | |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Export des fichiers d’un fichier signé</text:p>
          </table:table-cell>
          <table:table-cell table:style-name="Default" office:value-type="string" calcext:value-type="string">
            <text:p><text:s/></text:p>
          </table:table-cell>
          <table:table-cell/>
          <table:table-cell office:value-type="string" calcext:value-type="string">
            <text:p>[[clientlourd:administration:signature|Documentation sur la signature]]</text:p>
          </table:table-cell>
          <table:table-cell/>
          <table:table-cell table:style-name="ce15" table:formula="of:=IF([.B51]=&quot;&quot;;COM.MICROSOFT.CONCAT(&quot;== &quot;;[.A51];&quot; ==&quot;;CHAR(13);[.$G$1]);COM.MICROSOFT.CONCAT(&quot;|&quot;;IF([.B51]&lt;&gt;&quot;&quot;;[.B51];&quot; &quot;);&quot;|&quot;;SUBSTITUTE([.C51];CHAR(10);&quot;\\ &quot;);&quot;|&quot;;IF([.D51]&lt;&gt;&quot;&quot;;[.D51];&quot; &quot;);&quot;|&quot;;IF([.E51]&lt;&gt;&quot;&quot;;[.E51];&quot; &quot;);&quot;|&quot;))" office:value-type="string" office:string-value="|Export des fichiers d’un fichier signé| | |[[clientlourd:administration:signature|Documentation sur la signature]]|" calcext:value-type="string">
            <text:p>|Export des fichiers d’un fichier signé| | |[[clientlourd:administration:signature|Documentation sur la signature]]|</text:p>
          </table:table-cell>
          <table:table-cell table:number-columns-repeated="1017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5:36:18.999000000</meta:creation-date>
    <dc:date>2021-07-02T07:15:27.187000000</dc:date>
    <meta:editing-duration>PT14H26M15S</meta:editing-duration>
    <meta:editing-cycles>24</meta:editing-cycles>
    <meta:generator>LibreOffice/7.0.3.1$Windows_X86_64 LibreOffice_project/d7547858d014d4cf69878db179d326fc3483e082</meta:generator>
    <meta:document-statistic meta:table-count="1" meta:cell-count="154" meta:object-count="0"/>
    <meta:user-defined meta:name="date">YYYY-07-DDT15:36:11.059</meta:user-defined>
  </office:meta>
</office:document-meta>
</file>